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3000000C29C56A7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33cc33" fo:font-size="36pt" style:font-size-asian="36pt" style:font-size-complex="3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7.197cm" svg:height="12.881cm" svg:x="0cm" svg:y="0cm">
        <draw:image xlink:href="Pictures/1000000000000103000000C29C56A763.jpg" xlink:type="simple" xlink:show="embed" xlink:actuate="onLoad">
          <text:p/>
        </draw:image>
      </draw:frame>
      <text:p text:style-name="P1"><text:span text:style-name="T1"><draw:frame draw:style-name="fr1" draw:name="immagini1" text:anchor-type="as-char" svg:width="15.875cm" svg:height="11.906cm" draw:z-index="1"><draw:image xlink:href="http://blog.giallozafferano.it/rilassarsicucinando/wp-content/uploads/2014/08/buon_ferragosto_3.jpg" xlink:type="simple" xlink:show="embed" xlink:actuate="onLoad"/></draw:frame></text:span><text:span text:style-name="T1">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el perna</meta:initial-creator>
    <meta:editing-cycles>1</meta:editing-cycles>
    <meta:creation-date>2017-08-06T18:27:00</meta:creation-date>
    <dc:date>2017-08-06T20:46:46.89</dc:date>
    <meta:editing-duration>PT6S</meta:editing-duration>
    <meta:generator>OpenOffice/4.1.2$Win32 OpenOffice.org_project/412m3$Build-9782</meta:generator>
    <meta:document-statistic meta:table-count="0" meta:image-count="1" meta:object-count="0" meta:page-count="3" meta:paragraph-count="1" meta:word-count="0" meta:character-count="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